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480000019F4837E19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1" text:anchor-type="paragraph" svg:width="17cm" svg:height="12.079cm" draw:z-index="0"><draw:image xlink:href="Pictures/10000000000002480000019F4837E192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7-21T11:16:08.66</meta:creation-date>
    <meta:document-statistic meta:table-count="0" meta:image-count="1" meta:object-count="0" meta:page-count="1" meta:paragraph-count="0" meta:word-count="0" meta:character-count="0"/>
    <dc:date>2016-07-21T11:17:09.56</dc:date>
    <meta:editing-duration>PT1M1S</meta:editing-duration>
    <meta:editing-cycles>1</meta:editing-cycles>
    <meta:generator>OpenOffice/4.1.1$Win32 OpenOffice.org_project/411m6$Build-9775</meta:generator>
  </office:meta>
</office:document-meta>
</file>